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urname/First name: </text:p>
      <text:p text:style-name="P1">Given Name/Last name: <text:s/></text:p>
      <text:p text:style-name="P1">Passport number: <text:s/></text:p>
      <text:p text:style-name="P1">Passport Issue date (dd-mmm-yyyy): </text:p>
      <text:p text:style-name="P1">Passport Expire date (dd-mmm-yyyy): </text:p>
      <text:p text:style-name="P1">Place of issue: </text:p>
      <text:p text:style-name="P1">Nationality:</text:p>
      <text:p text:style-name="P1">Date of Birth (dd-mmm-yyyy):</text:p>
      <text:p text:style-name="P1"><text:s/></text:p>
      <text:p text:style-name="P1"/>
      <text:p text:style-name="P1">Mail address where to send the letter to:</text:p>
      <text:p text:style-name="P1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h u</meta:initial-creator>
    <meta:creation-date>2008-09-11T08:35:19</meta:creation-date>
    <dc:creator>h u</dc:creator>
    <dc:date>2008-09-11T08:51:18</dc:date>
    <meta:editing-cycles>2</meta:editing-cycles>
    <meta:editing-duration>PT6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39" meta:character-count="231"/>
  </office:meta>
</office:document-meta>
</file>